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style:font-name="Arial" fo:font-size="14pt" style:font-size-asian="14pt" style:font-size-complex="14pt"/>
    </style:style>
    <style:style style:name="P3" style:parent-style-name="Standard" style:list-style-name="LFO1" style:family="paragraph">
      <style:paragraph-properties fo:text-align="end"/>
      <style:text-properties style:font-name="Arial" fo:font-size="14pt" style:font-size-asian="14pt" style:font-size-complex="14pt"/>
    </style:style>
    <style:style style:name="P4" style:parent-style-name="Standard" style:list-style-name="LFO1" style:family="paragraph">
      <style:paragraph-properties fo:text-align="end"/>
      <style:text-properties style:font-name="Arial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list-style-name="LFO2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list-style-name="LFO2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Alla cortese attenzione</text:p>
      <text:p text:style-name="P2">degli insegnanti della scuola</text:p>
      <text:list text:style-name="LFO1" text:continue-numbering="true">
        <text:list-item>
          <text:p text:style-name="P3">primaria</text:p>
        </text:list-item>
        <text:list-item>
          <text:p text:style-name="P4">secondaria di primo grado</text:p>
        </text:list-item>
      </text:list>
      <text:p text:style-name="P5"/>
      <text:p text:style-name="P6">Si ricorda</text:p>
      <text:p text:style-name="P7"/>
      <text:p text:style-name="P8">ai colleghi, ( come comunicato verbalmente circa due settimane fa '18) che <text:s/>lunedì 4 Giugno '18 alle ore 17 presso le aule della scuola primaria si terrà un incontro preliminare per la progettazione di un gruppo di lavoro in rete con gli enti locali.</text:p>
      <text:p text:style-name="P9">Le tematiche di riferimento saranno</text:p>
      <text:list text:style-name="LFO2" text:continue-numbering="true">
        <text:list-item>
          <text:p text:style-name="P10">bullismo-cyberbullismo</text:p>
        </text:list-item>
        <text:list-item>
          <text:p text:style-name="P11">legalità</text:p>
        </text:list-item>
      </text:list>
      <text:p text:style-name="P12">come previsto dalla legge 71/2017.</text:p>
      <text:p text:style-name="P13"/>
      <text:p text:style-name="P14">Alla riunione sono stati invitati:</text:p>
      <text:p text:style-name="P15">-Davide Barella responsabile del progetto teatro</text:p>
      <text:p text:style-name="P16">-Marco <text:s/>Magliano Direttore del centro Don Milani e responsabile dell'oratorio Don Bosco</text:p>
      <text:p text:style-name="P17">-Francesca Figini preside del CNOS</text:p>
      <text:p text:style-name="P18">-Alessandra Giacobbe<text:s/>psicologa</text:p>
      <text:p text:style-name="P19">-il responsabile provinciale dell'associazione LIBERA</text:p>
      <text:p text:style-name="P20"/>
      <text:p text:style-name="P21">L'invito è esteso, oltre che ai referenti delle varie mansioni, a coloro che sono interessati alla possibilità di far parte di una commissione bullismo-legalità <text:s/>per il prossimo anno scolastico 2018/19.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rizia rambaldi</meta:initial-creator>
    <dc:creator>Tiziana Russo</dc:creator>
    <meta:creation-date>2018-06-01T09:11:00Z</meta:creation-date>
    <dc:date>2018-06-01T09:11:00Z</dc:date>
    <meta:print-date>2018-06-02T09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2" meta:character-count="954" meta:row-count="6" meta:non-whitespace-character-count="813"/>
  </office:meta>
</office:document-meta>
</file>