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/>
      <style:text-properties style:font-name="Verdana" fo:font-size="11pt" fo:font-weight="bold"/>
    </style:style>
    <style:style style:name="P2" style:family="paragraph" style:parent-style-name="Text_20_body">
      <style:paragraph-properties fo:margin-top="0cm" fo:margin-bottom="0cm" style:contextual-spacing="false"/>
      <style:text-properties style:font-name="Verdana" fo:font-size="11pt" fo:font-weight="bold" officeooo:paragraph-rsid="000a3ccd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0a3ccd"/>
    </style:style>
    <style:style style:name="P4" style:family="paragraph" style:parent-style-name="Text_20_body">
      <style:paragraph-properties fo:margin-top="0cm" fo:margin-bottom="0cm" style:contextual-spacing="false"/>
      <style:text-properties style:font-name="Verdana" fo:font-size="11pt" fo:font-weight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Verdana" fo:font-size="11pt" fo:font-weight="bold" officeooo:paragraph-rsid="000a3ccd"/>
    </style:style>
    <style:style style:name="T1" style:family="text">
      <style:text-properties fo:font-weight="bold"/>
    </style:style>
    <style:style style:name="T2" style:family="text">
      <style:text-properties fo:font-weight="bold" officeooo:rsid="000a3ccd"/>
    </style:style>
    <style:style style:name="T3" style:family="text">
      <style:text-properties officeooo:rsid="00085ab6"/>
    </style:style>
    <style:style style:name="T4" style:family="text">
      <style:text-properties officeooo:rsid="000a3c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giorno 10 maggio 2016 </text:p>
          </table:table-cell>
        </table:table-row>
        <table:table-row>
          <table:table-cell table:style-name="Tabella1.A2" office:value-type="string">
            <text:p text:style-name="P3"><text:span text:style-name="T1">PRIMA  E   </text:span><text:span text:style-name="T2">partenza ore 8:15 ritorno ore 13:15 ( a scuola per le 13:30)</text:span></text:p>
            <text:p text:style-name="P3"><text:span text:style-name="T1">PRIMA B</text:span> <text:s text:c="2"/><text:span text:style-name="T4">partenza ore 8:45 ritorno ore 13:45 ( a scuola per le 14:00)</text:span></text:p>
            <text:p text:style-name="P1">ACCOMPAGNATORI: BANAUDI RUSSO VIZZINI MONTESSORO</text:p>
            <text:p text:style-name="P1">RISERVE: PALMERO <text:span text:style-name="T3">PRESTILEO</text:span></text:p>
          </table:table-cell>
        </table:table-row>
      </table:table>
      <text:p text:style-name="Text_20_body"> 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giorno 11 maggio 2016 dalle 8:15 alle 14:00 </text:p>
          </table:table-cell>
        </table:table-row>
        <table:table-row>
          <table:table-cell table:style-name="Tabella2.A2" office:value-type="string">
            <text:p text:style-name="P1"/>
            <text:p text:style-name="P3"><text:span text:style-name="T1">PRIMA  </text:span><text:span text:style-name="T2">C</text:span><text:span text:style-name="T1">   </text:span><text:span text:style-name="T2">partenza ore 8:15 ritorno ore 13:15 ( a scuola per le 13:30)</text:span></text:p>
            <text:p text:style-name="P2">PRIMA <text:span text:style-name="T4">A</text:span> <text:s/><text:span text:style-name="T4">partenza ore 8:45 ritorno ore 13:45 ( a scuola per le 14:00)</text:span></text:p>
            <text:p text:style-name="P2">ACCOMPAGNATORI: PADELLO <text:s/>CAGNACCI MUSOLESI ZANON</text:p>
            <text:p text:style-name="P1">RISERVE: <text:span text:style-name="T3">FACCIOLO CARIA</text:span></text:p>
          </table:table-cell>
        </table:table-row>
      </table:table>
      <text:p text:style-name="Text_20_body"> </text:p>
      <text:p text:style-name="Text_20_body"> </text:p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giorno 12 maggio 2016 dalle 8:15 alle 14:00 </text:p>
          </table:table-cell>
        </table:table-row>
        <table:table-row>
          <table:table-cell table:style-name="Tabella3.A2" office:value-type="string">
            <text:p text:style-name="P2">PRIMA D</text:p>
            <text:p text:style-name="P1">ACCOMPAGNATORI: ZAMPIERI MARTINO</text:p>
            <text:p text:style-name="P1">RISERVE: BALLERO ZANON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gvgs puffo</meta:initial-creator>
    <meta:creation-date>2016-04-22T11:52:44.39</meta:creation-date>
    <dc:date>2016-04-28T12:01:06.624000000</dc:date>
    <meta:editing-duration>PT7M18S</meta:editing-duration>
    <meta:editing-cycles>3</meta:editing-cycles>
    <meta:generator>LibreOffice/4.1.1.2$Windows_x86 LibreOffice_project/7e4286b58adc75a14f6d83f53a03b6c11fa2903</meta:generator>
    <meta:print-date>2016-04-28T11:25:04.861000000</meta:print-date>
    <meta:document-statistic meta:table-count="3" meta:image-count="0" meta:object-count="0" meta:page-count="1" meta:paragraph-count="18" meta:word-count="100" meta:character-count="601" meta:non-whitespace-character-count="498"/>
  </office:meta>
</office:document-meta>
</file>